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800000" style:font-name="Comic Sans MS" fo:font-size="14pt" fo:font-weight="bold" officeooo:rsid="0013486e" officeooo:paragraph-rsid="0013486e" style:font-size-asian="14pt" style:font-weight-asian="bold" style:font-size-complex="14pt" style:font-weight-complex="bold"/>
    </style:style>
    <style:style style:name="P2" style:family="paragraph" style:parent-style-name="Standard">
      <style:text-properties fo:color="#800000" style:font-name="Comic Sans MS" fo:font-size="14pt" fo:font-weight="bold" officeooo:rsid="0013486e" officeooo:paragraph-rsid="0018838c" style:font-size-asian="14pt" style:font-weight-asian="bold" style:font-size-complex="14pt" style:font-weight-complex="bold"/>
    </style:style>
    <style:style style:name="P3" style:family="paragraph" style:parent-style-name="Standard">
      <style:text-properties fo:color="#800000" style:font-name="Comic Sans MS" fo:font-size="14pt" fo:font-weight="bold" officeooo:rsid="0013718c" officeooo:paragraph-rsid="0013718c" style:font-size-asian="14pt" style:font-weight-asian="bold" style:font-size-complex="14pt" style:font-weight-complex="bold"/>
    </style:style>
    <style:style style:name="P4" style:family="paragraph" style:parent-style-name="Standard">
      <style:text-properties fo:color="#800000" style:font-name="Comic Sans MS" fo:font-size="14pt" fo:font-weight="bold" officeooo:rsid="0014e28f" officeooo:paragraph-rsid="0014e28f" style:font-size-asian="14pt" style:font-weight-asian="bold" style:font-size-complex="14pt" style:font-weight-complex="bold"/>
    </style:style>
    <style:style style:name="P5" style:family="paragraph" style:parent-style-name="Standard">
      <style:text-properties fo:color="#800000" style:font-name="Comic Sans MS" fo:font-size="14pt" fo:font-weight="bold" officeooo:rsid="0016c55d" officeooo:paragraph-rsid="0016c55d" style:font-size-asian="14pt" style:font-weight-asian="bold" style:font-size-complex="14pt" style:font-weight-complex="bold"/>
    </style:style>
    <style:style style:name="P6" style:family="paragraph" style:parent-style-name="Standard">
      <style:text-properties fo:color="#800000" style:font-name="Comic Sans MS" fo:font-size="14pt" fo:font-weight="bold" officeooo:rsid="001715c2" officeooo:paragraph-rsid="001715c2" style:font-size-asian="14pt" style:font-weight-asian="bold" style:font-size-complex="14pt" style:font-weight-complex="bold"/>
    </style:style>
    <style:style style:name="P7" style:family="paragraph" style:parent-style-name="Standard">
      <style:text-properties fo:color="#800000" style:font-name="Comic Sans MS" fo:font-size="14pt" fo:font-weight="bold" officeooo:rsid="0018838c" officeooo:paragraph-rsid="0018838c" style:font-size-asian="14pt" style:font-weight-asian="bold" style:font-size-complex="14pt" style:font-weight-complex="bold"/>
    </style:style>
    <style:style style:name="P8" style:family="paragraph" style:parent-style-name="Standard">
      <style:text-properties fo:color="#800000" style:font-name="Comic Sans MS" fo:font-size="14pt" fo:font-weight="bold" officeooo:rsid="00192ec9" officeooo:paragraph-rsid="00192ec9" style:font-size-asian="14pt" style:font-weight-asian="bold" style:font-size-complex="14pt" style:font-weight-complex="bold"/>
    </style:style>
    <style:style style:name="P9" style:family="paragraph" style:parent-style-name="Standard">
      <style:text-properties fo:color="#800000" style:font-name="Comic Sans MS" fo:font-size="14pt" fo:font-weight="bold" officeooo:rsid="00192ec9" officeooo:paragraph-rsid="001b0367" style:font-size-asian="14pt" style:font-weight-asian="bold" style:font-size-complex="14pt" style:font-weight-complex="bold"/>
    </style:style>
    <style:style style:name="P10" style:family="paragraph" style:parent-style-name="Standard">
      <style:text-properties fo:color="#800000" style:font-name="Comic Sans MS" fo:font-size="14pt" fo:font-weight="bold" officeooo:rsid="00192ec9" officeooo:paragraph-rsid="001c8be5" style:font-size-asian="14pt" style:font-weight-asian="bold" style:font-size-complex="14pt" style:font-weight-complex="bold"/>
    </style:style>
    <style:style style:name="P11" style:family="paragraph" style:parent-style-name="Standard">
      <style:text-properties fo:color="#800000" style:font-name="Comic Sans MS" fo:font-size="14pt" fo:font-weight="bold" officeooo:rsid="001b0367" officeooo:paragraph-rsid="001b0367" style:font-size-asian="14pt" style:font-weight-asian="bold" style:font-size-complex="14pt" style:font-weight-complex="bold"/>
    </style:style>
    <style:style style:name="P12" style:family="paragraph" style:parent-style-name="Standard">
      <style:text-properties fo:color="#800000" style:font-name="Comic Sans MS" fo:font-size="14pt" fo:font-weight="bold" officeooo:rsid="001b0367" officeooo:paragraph-rsid="001d5a4c" style:font-size-asian="14pt" style:font-weight-asian="bold" style:font-size-complex="14pt" style:font-weight-complex="bold"/>
    </style:style>
    <style:style style:name="P13" style:family="paragraph" style:parent-style-name="Standard">
      <style:text-properties fo:color="#800000" style:font-name="Comic Sans MS" fo:font-size="14pt" fo:font-weight="bold" officeooo:rsid="001b0367" officeooo:paragraph-rsid="001e76b1" style:font-size-asian="14pt" style:font-weight-asian="bold" style:font-size-complex="14pt" style:font-weight-complex="bold"/>
    </style:style>
    <style:style style:name="P14" style:family="paragraph" style:parent-style-name="Standard">
      <style:text-properties fo:color="#800000" style:font-name="Comic Sans MS" fo:font-size="14pt" fo:font-weight="bold" officeooo:rsid="001c8be5" officeooo:paragraph-rsid="001c8be5" style:font-size-asian="14pt" style:font-weight-asian="bold" style:font-size-complex="14pt" style:font-weight-complex="bold"/>
    </style:style>
    <style:style style:name="P15" style:family="paragraph" style:parent-style-name="Standard">
      <style:text-properties fo:color="#800000" style:font-name="Comic Sans MS" fo:font-size="14pt" fo:font-weight="bold" officeooo:rsid="001d8218" officeooo:paragraph-rsid="001d8218" style:font-size-asian="14pt" style:font-weight-asian="bold" style:font-size-complex="14pt" style:font-weight-complex="bold"/>
    </style:style>
    <style:style style:name="P16" style:family="paragraph" style:parent-style-name="Standard">
      <style:text-properties fo:color="#800000" style:font-name="Comic Sans MS" fo:font-size="14pt" fo:font-weight="bold" officeooo:rsid="001e76b1" officeooo:paragraph-rsid="001e76b1" style:font-size-asian="14pt" style:font-weight-asian="bold" style:font-size-complex="14pt" style:font-weight-complex="bold"/>
    </style:style>
    <style:style style:name="P17" style:family="paragraph" style:parent-style-name="Standard">
      <style:text-properties fo:color="#800000" style:font-name="Comic Sans MS" fo:font-size="14pt" fo:font-weight="bold" officeooo:rsid="001f8f6b" officeooo:paragraph-rsid="001f8f6b" style:font-size-asian="14pt" style:font-weight-asian="bold" style:font-size-complex="14pt" style:font-weight-complex="bold"/>
    </style:style>
    <style:style style:name="T1" style:family="text">
      <style:text-properties officeooo:rsid="0013718c"/>
    </style:style>
    <style:style style:name="T2" style:family="text">
      <style:text-properties style:font-name="Comic Sans MS1"/>
    </style:style>
    <style:style style:name="T3" style:family="text">
      <style:text-properties style:font-name="Comic Sans MS1" officeooo:rsid="0016c55d"/>
    </style:style>
    <style:style style:name="T4" style:family="text">
      <style:text-properties style:font-name="Comic Sans MS1" officeooo:rsid="001aa200"/>
    </style:style>
    <style:style style:name="T5" style:family="text">
      <style:text-properties style:font-name="Comic Sans MS1" officeooo:rsid="001abef4"/>
    </style:style>
    <style:style style:name="T6" style:family="text">
      <style:text-properties style:font-name="Comic Sans MS1" officeooo:rsid="001b0367"/>
    </style:style>
    <style:style style:name="T7" style:family="text">
      <style:text-properties style:font-name="Comic Sans MS1" officeooo:rsid="001c8be5"/>
    </style:style>
    <style:style style:name="T8" style:family="text">
      <style:text-properties style:font-name="Comic Sans MS1" officeooo:rsid="001d5a4c"/>
    </style:style>
    <style:style style:name="T9" style:family="text">
      <style:text-properties style:font-name="Comic Sans MS1" officeooo:rsid="001d8218"/>
    </style:style>
    <style:style style:name="T10" style:family="text">
      <style:text-properties style:font-name="Comic Sans MS1" officeooo:rsid="001e76b1"/>
    </style:style>
    <style:style style:name="T11" style:family="text">
      <style:text-properties officeooo:rsid="0018838c"/>
    </style:style>
    <style:style style:name="T12" style:family="text">
      <style:text-properties officeooo:rsid="00192e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Η ΣΥΝΝΕΦΟΠΟΛΙΤΕΙΑ</text:p>
      <text:p text:style-name="P1"><text:tab/>Μια φορά σε ένα χωριό ψηλά στον ουρανό ζούσε ο Νούλης ο Υδρατμούλης, που ήταν ένα παιδάκι. Φορούσε το ζακετάκι του πάντα, γιατί η μαμά του τού έλεγε ότι άμα κρυώσει θα γίνει σταγονίτσα και θα πέσει στη γη. <text:span text:style-name="T1">Ο Νούλης, ο Υδρατμούλης άκουγε τη μαμά του για να μην πάθει κάτι κακό.</text:span></text:p>
      <text:p text:style-name="P1"><text:tab/>Ό<text:span text:style-name="T1">μως παρόλες τις προφυλάξεις, το κακό έγινε. Ένα πρωί φύσηξε <text:s/>ένας δυνατός νοτιάς που έριξε όλες τις σταγονίτσες στη θάλασσα.</text:span></text:p>
      <text:p text:style-name="P1"><text:tab/><text:span text:style-name="T1">Ο Νούλης ο Υδρατμούλης ,που τώρα έγινε σταγονίτσα,ένα πρωί βρέθηκε στη θάλασσα της Νέας Υόρκης. Δεν έβλεπε τίποτα διότι τα κύματα αγρίεψαν και η βρψμιά έγινε περισσότερη. Ο Νούλης πάλευε με τα κύματα , μέχρι που ήρθε μια μεγάλη φάλαινα που τον έριξε σε ένα πλοίο να ξεκουραστεί.</text:span></text:p>
      <text:p text:style-name="P1"><text:tab/><text:span text:style-name="T1">Ο Νούλης ξαναέπεσε στη θάλασσα , γιατί δεν αισθανόταν καλά. Ένα ψάρι τον βρήκε και τον πήγε στους φίλους του. Όλοι μαζί βγήκαν έξω από τη θάλασσα και πήγαν σε ένα εστιατόριο να φάνε κρυφά.</text:span></text:p>
      <text:p text:style-name="P1"><text:tab/><text:span text:style-name="T1">Μετά , στο κέντρο της Νέας Υόρκης βρήκαν έναν σπόρο πεσμένο μέσα σε μια λακούβα. Όπως μπήκαν για να τον βγάλουν έξω έπεσαν κι αυτοί μέσα. Αργότερα, μετά από χρόνια έγινε ένα μεγάλο δέντρο.</text:span></text:p>
      <text:p text:style-name="P1"><text:tab/>Ό<text:span text:style-name="T1">λοι στη Νέα Υόρκη αγαπούσαν το δέντρο αυτό και το ονόμαζαν Φιλία. Όποιος τουρίστας πήγαινε εκεί του έλεγαν την ιστορία και καθόταν ώρες ατελείωτες και το έβλεπε.</text:span></text:p>
      <text:p text:style-name="P3">ΠΑΤΡΟΚΛΟΣ</text:p>
      <text:p text:style-name="P3"/>
      <text:p text:style-name="P4">Ο ΝΟΥΛΗΣ Ο ΥΔΡΑΤΜΟΥΛΗΣ</text:p>
      <text:p text:style-name="P4"><text:tab/>Μια φορά κι έναν καιρό ήταν ο Νούλης ο Υδρατμούλης που ζούσε στη Συννεφοπολιτεία. Κάθε πρωί έβγαινε να παίξει με τους φίλους του και όπως όλοι οι Υδρατμούληδες φορούσε τη ζακέτα του. Ένα βράδυ που ψιχάλιζε ελαφρά, ο Νούλης ρώτησε τη μητέρα του<text:span text:style-name="T2">:"Μαμά, γιατί πρέπει να φορώ τη ζακέτα μου;" και η μαμά του τού απάντησε:"Γιατί αν δεν τη φορέσεις, θα κρυώσεις και θα γίνεις σταγονούλα και θα ταξιδέψεις σε ένα ποτάμι ή σε μια λίμνη ή στη θάλασσα. Κατόπιν ο Νούλης πήγε για ύπνο.</text:span></text:p>
      <text:p text:style-name="P4"><text:span text:style-name="T2"><text:tab/>Το άλλο πρωί που ο Νούλης βγήκε έξω να παίξει με τους φίλους του ,επίσης φόρεσε τη ζακέτα του. Ξαφνικά άρχισε να βρέχει καταρρακτωδώς και η Στννεφοπολιτεία άρχισε να ταρακουνιέται.</text:span></text:p>
      <text:p text:style-name="P4"><text:span text:style-name="T2"><text:tab/>Ο Νούλης παρασύρθηκε από το νερό και άρχισε να πέφτει από τη </text:span><text:soft-page-break/><text:span text:style-name="T2">Συννεφοπολιτεία. Μετά από λίγες ώρες βρέθηκε σε ένα ποτάμι. Εκεί βρήκε πολλά ψαράκια με τα οποία έγινε φίλος και έπαιζε κάθε μέρα.</text:span></text:p>
      <text:p text:style-name="P4"><text:span text:style-name="T2"><text:tab/>Όμως ένα πρωί , ο Νούλης ο σταγονούλης ξύπνησε και είδε κάποια ψάρια πιασμένα σε ένα δίχτυ. Τρόμαξε πάρα πολύ. Το αγκίστρι του ψαρά τον έσυρε και τον οδήγησε σ ένα μέρος παράξενο. Δεν μπορούσε να καταλάβει τι ήταν. Όμως μόλις αντιλήφτηκε ότι το νερό ήταν γλυκό, κατάλαβε ότι ήταν σε μια λίμνη.</text:span></text:p>
      <text:p text:style-name="P4"><text:span text:style-name="T2"><text:tab/></text:span><text:span text:style-name="T3">Σε αυτή τη λίμνη βρήκε πολλά φυτά και βρωμιές. Τυχερός ήταν, γιατί αν έμενε λίγο ακόμα θα πέθαινε, επειδή αυτό το νερό ήταν καφέ.</text:span></text:p>
      <text:p text:style-name="P4"><text:span text:style-name="T3"><text:tab/>Ευτυχώς όμως αυτός παρασύρθηκε και βρέθηκε στη θάλασσα. Εκεί βρήκε την οικογένειά του, τους αφηγήθηκε τι είχε περάσει κι ο μπαμπάς του τού είπε :"από εδώ και πέρα θα είμαστε παντού μαζί"</text:span></text:p>
      <text:p text:style-name="P5"><text:span text:style-name="T2">ΘΑΛΕΙΑ</text:span></text:p>
      <text:p text:style-name="P5"/>
      <text:p text:style-name="P6"><text:span text:style-name="T2">Ο ΥΔΡΑΤΜΟΥΛΗΣ ΚΑΙ ΟΙ ΠΕΡΙΠΕΤΕΙΕς ΤΟΥ</text:span></text:p>
      <text:p text:style-name="P6"><text:span text:style-name="T2"><text:tab/>Υπήρχε ένας υδρατμούλης που τον έλεγαν Νούλη Υδρατμούλη. Φορούσε κάθε φορά τη ζακέτα του για να μην κρυώσει και γίνει σταγόνα και πέσει στη γη.</text:span></text:p>
      <text:p text:style-name="P6"><text:span text:style-name="T2"><text:tab/>Όμως άσχετα από τις τις προφυλάξεις του δεν μπορούσε να ξεφύγει από το μοιραίο. Μια μέρα φύσηξε ένας νοτιάς και όλοι οι υδρατμούληδες έγιναν σταγονίτσες.</text:span></text:p>
      <text:p text:style-name="P6"><text:span text:style-name="T2"><text:tab/>Ο Νούλης βρέθηκε σε ένα ποταμάκι και κολυμπούσε πολλές ώρες προς τη θάλασσα. Έγινε νύχτα και πάλι ξημέρωσε και ο ήλιος έφτασε ψηλά στον ουρανό.</text:span></text:p>
      <text:p text:style-name="P6"><text:span text:style-name="T2"><text:tab/>Ο υδρατμούλης με τους φίλους του, τις άλλες σταγονούλες από το ποταμάκι , ανέβηκαν στον ουρανό και έγιναν πάλι υδρατμοί.</text:span></text:p>
      <text:p text:style-name="P6"><text:span text:style-name="T2"><text:tab/>Όταν έφτασαν στη Συννεφοπολιτεία βρήκε πάλι τη μαμά <text:s/>και τον μπαμπά του...</text:span></text:p>
      <text:p text:style-name="P6"><text:span text:style-name="T2">ΤΗΛΕΜΑΧΟΣ</text:span></text:p>
      <text:p text:style-name="P6"><text:span text:style-name="T2"/></text:p>
      <text:p text:style-name="P2">Η ΣΥΝΝΕΦΟΠΟΛΙΤΕΙΑ</text:p>
      <text:p text:style-name="P2"><text:tab/>Μια φορά σε ένα χωριό ψηλά στον ουρανό ζούσε ο Νούλης ο Υδρατμούλης, που ήταν ένα παιδάκι. Φορούσε το ζακετάκι του πάντα, γιατί η μαμά του τού έλεγε ότι άμα κρυώσει θα γίνει σταγονίτσα και θα πέσει στη γη. <text:span text:style-name="T1">Ο Νούλης, ο Υδρατμούλης άκουγε τη μαμά του για να μην πάθει κάτι κακό.</text:span></text:p>
      <text:p text:style-name="P2"><text:tab/>Ό<text:span text:style-name="T11">μως το κακό έγινε.....</text:span></text:p>
      <text:p text:style-name="P2"><text:soft-page-break/><text:tab/><text:span text:style-name="T11">Ο Νούλης βρέθηκε στη θάλασσα. Μαζί με τους άλλους πήγαν στα βαθιά νερά. Εκεί έριξε πάλι βροχή και η θάλασσα φουρτούνιασε, τα καράβια βυθιστήκανε και άρχισαν να βγαίνουν φύκια.</text:span></text:p>
      <text:p text:style-name="P2"><text:tab/>Ό<text:span text:style-name="T11">μως το πρωί είχε πολλή ζέστη και το νερό εξατμίστηκε και ο Υδρατμούλης έγινε πάλι υδρατμός. Όταν είδε πάλι τη μαμά του, χάρηκε και από τότε φοράει πάντα τη ζακέτα του....</text:span></text:p>
      <text:p text:style-name="P2"/>
      <text:p text:style-name="P7">ΤΟ ΤΑΞΙΔΙ ΤΟΥ ΝΟΥΛΗ ΥΔΡΑΤΜΟΥΛΗ</text:p>
      <text:p text:style-name="P7"><text:tab/>Ο Νούλης βρέθηκε στη θάλασσα μαζί με τους φίλους του, τους άλλους υδρατμούληδες και θέλησαν να εξερευνήσουν τον υπέροχο και τεράστιο θαλάσσιο κόσμο του βυθού.</text:p>
      <text:p text:style-name="P7"><text:tab/>Στο ταξίδι τους <text:s/>βρήκαν πολλά ψάρια, αλλά αυτό που τους έκανε εντύπωση ήταν μια τεράστια φάλαινα που πετούσε από τον λαιμό της νερό σαν συντριβάνι.</text:p>
      <text:p text:style-name="P7"><text:tab/>Στη συνέχεια είδαν έναν καρχαρία και φοβήθηκαν όταν τον είδαν να τρώει ψάρια στο βυθό. Όμως μετά έγιναν φίλοι και ο καρχαρίας τους έδειξε όλα τα μυστικά περάσματα του βυθού <text:span text:style-name="T12">και τους φίλους του. Έγιναν όλοι μια παρέα.</text:span></text:p>
      <text:p text:style-name="P7"><text:tab/><text:span text:style-name="T12">Σε λίγο καιρό ήρθε το καλοκαίρι και ο Νούλης εξατμίστηκε και βρέθηκε πάλι πάνω στη Συννεφοπολιτεία.</text:span></text:p>
      <text:p text:style-name="P8">ΗΒΗ</text:p>
      <text:p text:style-name="P8"/>
      <text:p text:style-name="P8">ΝΟΥΛΗΣ Ο ΣΤΑΓΟΝΟΥΛΗΣ</text:p>
      <text:p text:style-name="P8"><text:tab/>....Και ξαφνικά ο Νούλης βρέθηκε στη μέση ενός τεράστιου ωκεανού<text:span text:style-name="T2">! </text:span><text:span text:style-name="T4">Πόσο πολύ τρόμαξε</text:span><text:span text:style-name="T2">! </text:span><text:span text:style-name="T4">Εκείνη την ώρα πέρασε από μπροστά του ένα τεράστιο δελφίνι και του είπε:"Θέλεις να ταξιδέψουμε μαζί;" Ο Νούλης δέχτηκε , με χαρά ανέβηκαν πάνω του και ξεκίνησαν το ταξίδι. Πέρασαν από πολλές θάλασσες. Άλλες ήταν πολύ κρύες, άλλες πολύ ζεστές, άλλες τρομακτικές και άλλες όμορφες.</text:span></text:p>
      <text:p text:style-name="P8"><text:span text:style-name="T4"><text:tab/>Είδαν πολλά νησιά </text:span><text:span text:style-name="T5">και πολλά λιμάνια. <text:s/>Συνάντησαν πολλά ψάρισα, μικρά και μεγάλα και είδαν πολλά πλοία και ένα υποβρύχιο.</text:span></text:p>
      <text:p text:style-name="P8"><text:span text:style-name="T5"><text:tab/>Μια μέρα του καλοκαιριού με δυνατό ήλιο, το δελφίνι ήταν στην επιφάνεια του νερού. Τότε ο Νούλης ζεστάθηκε πολύ, άρχιζε να εξατμίζεται και να γίνεται πάλι υδρατμός. Μόλις που πρόλαβε να χαιρετήσει τον φίλο του και ανέβηκε στον ουρανό.</text:span></text:p>
      <text:p text:style-name="P8"><text:span text:style-name="T5"><text:tab/></text:span><text:span text:style-name="T6">Τώρα ο Νούλης περιμένει με αγωνία να ξαναγίνει σταγονίτσα, για να βρει τον φίλο του το δελφίνι και να ταξιδέψουν μαζί...</text:span></text:p>
      <text:p text:style-name="P11"><text:soft-page-break/><text:span text:style-name="T2">ΟΔΥΣΣΕΑΣ</text:span></text:p>
      <text:p text:style-name="P11"><text:span text:style-name="T2">Η ΠΕΡΙΠΕΤΕΙΑ ΤΟΥ ΝΟΥΛΗ ΥΔΡΑΤΜΟΥΛΗ</text:span></text:p>
      <text:p text:style-name="P11"><text:span text:style-name="T2"><text:tab/>Ο Νούλης βρέθηκε από τον ουρανό σε έννα φύλλο δέντρου. Εκεί είδε και άλλες σταγονούλες φίλους του , που και αυτοί είχαν πέσει από τον ουρανό.</text:span></text:p>
      <text:p text:style-name="P11"><text:span text:style-name="T2"><text:tab/>Τότε ο Νούλης και οι φίλοι του είδαν ένα τεράστιο πουλί να έρχεται κατά πάνω τους. Τρόμαξαν και άρχισαν να τρέχουν για να γλιτώσουν.</text:span></text:p>
      <text:p text:style-name="P11"><text:span text:style-name="T2"><text:tab/>Ευτυχώς γλίτωσαν. Ο Νούλης τότε πρότεινε να κάνουν μια βόλτα στο δάσος, μήπως βρουν κανένα ρυάκι ή κάποια λιμνούλα. Καθώς περπατούσαν είδαν ένα άγριο ζώο.</text:span></text:p>
      <text:p text:style-name="P11"><text:span text:style-name="T2"><text:tab/>Ήταν ένα φίδι που προσπαθούσε να πιάσει τους φίλους του. Ο Νούλης βρήκε μια πέτρα και χτύπησε το φίδι. Εκείνη τη στιγμή οι φίλοι του είπαν:"Πόσο γενναίος είσαι" Χαρούμενος από τα λόγια των φίλων του, άρχισε να περπατάει μέσα στο δάσος.</text:span></text:p>
      <text:p text:style-name="P11"><text:span text:style-name="T2"><text:tab/>Ξαφνικά ,ήρθε ένα δυνατό αεράκι που πήρε τον Νούλη και την παρέα του. Έτσι βρέθηκαν ξανά στη Συννεφοπολιτεία.</text:span></text:p>
      <text:p text:style-name="P11"><text:span text:style-name="T2">ΜΙΛΤΙΑΔΗΣ</text:span></text:p>
      <text:p text:style-name="P11"/>
      <text:p text:style-name="P11"><text:span text:style-name="T2"/></text:p>
      <text:p text:style-name="P11"><text:span text:style-name="T2"/></text:p>
      <text:p text:style-name="P9"><text:span text:style-name="T4"/></text:p>
      <text:p text:style-name="P9"><text:tab/><text:span text:style-name="T6">Η ΠΕΡΙΠΕΤΕΙΑ ΤΟΥ ΝΟΥΛΗ ΥΔΡΑΤΜΟΥΛΗ</text:span></text:p>
      <text:p text:style-name="P9"><text:span text:style-name="T6"><text:tab/>...Ο Νούλης βρέθηκε σε ένα ποτάμι που το έλεγαν Αχέροντα. Τότε το ποτάμι έγινε ορμητικό και περνούσε πάνω από βράχια , από φαράγγια και πηδούσε από ψηλούς καταρράκτες.</text:span></text:p>
      <text:p text:style-name="P9"><text:span text:style-name="T6"><text:tab/>Κατόπιν βρέθηκε στη θάλασσα, που εκεί είχε πολλή ζέστη και άρχισε πάλι να γίνεται ατμός. Τέλος όταν πήγε ξανά πάνω ,βρήκε τους φίλους του και τη μαμά του...</text:span></text:p>
      <text:p text:style-name="P14"><text:span text:style-name="T6">Φ</text:span><text:span text:style-name="T2">ΡΙΞΟΣ</text:span></text:p>
      <text:p text:style-name="P14"/>
      <text:p text:style-name="P14"><text:span text:style-name="T2"/></text:p>
      <text:p text:style-name="P10"><text:tab/><text:span text:style-name="T6">Η ΠΕΡΙΠΕΤΕΙΑ ΤΟΥ ΝΟΥΛΗ ΥΔΡΑΤΜΟΥΛΗ</text:span></text:p>
      <text:p text:style-name="P10"><text:span text:style-name="T6"><text:tab/></text:span><text:span text:style-name="T7">Ο Νούλης βρέθηκε σε μια λίμνη με κύκνους. Σκέφτηκε να πάει να βρει τους φίλους του για να γνωρίσουν το χώρο.Εκεί βρήκε τη Νίτσα την Υδρατμίτσα-που έγινε κι αυτή σταγονούλα-. Μετά από πολλές μέρες παντρεύτηκαν και έκαναν πολλά παιδιά.</text:span></text:p>
      <text:p text:style-name="P10"><text:span text:style-name="T7"><text:tab/>Φύσηξε δυνατός αέρας. Αυτός ο αέρας τους πήγε πίσω στη </text:span><text:soft-page-break/><text:span text:style-name="T7">Συννεφοπολιτεία. Εκεί γνώρισαν όλοι τα παιδιά του Νούλη και της Νίτσας. Από τότε έζησαν ευτυχισμένοι στη Συννεφοπολιτεία...</text:span></text:p>
      <text:p text:style-name="P14"><text:span text:style-name="T2">ΜΥΡΤΩ</text:span></text:p>
      <text:p text:style-name="P14"><text:span text:style-name="T2"/></text:p>
      <text:p text:style-name="P12"><text:span text:style-name="T2">Η ΠΕΡΙΠΕΤΕΙΑ ΤΟΥ ΝΟΥΛΗ ΥΔΡΑΤΜΟΥΛΗ</text:span></text:p>
      <text:p text:style-name="P12"><text:span text:style-name="T2"><text:tab/></text:span><text:span text:style-name="T8">Κάποτε ήταν μια σταγόνα που ονομαζόταν Νούλης. Μια μέρα χάλασε ο καιρός και ο Νούλης έπεσε μαζί με τη βροχούλα.</text:span></text:p>
      <text:p text:style-name="P12"><text:span text:style-name="T8"><text:tab/></text:span><text:span text:style-name="T9">Βρέθηκε σε ένα σχολείο μαζί με τους φίλους του ,τις άλλες σταγονούλες και δημιούργησαν μικρές λιμνούλες στην αυλή.</text:span></text:p>
      <text:p text:style-name="P12"><text:span text:style-name="T9"><text:tab/>Τα παιδάκια μόλις είδαν τον Νούλη και την παρέα του έτρεξαν και έπαιξαν μαζί τους. Έτσι έγιναν φίλοι και εύχονταν να ξανασυναντηθούν...</text:span></text:p>
      <text:p text:style-name="P15"><text:span text:style-name="T2">ΑΡΙΑΔΝΗ</text:span></text:p>
      <text:p text:style-name="P15"><text:span text:style-name="T2"/></text:p>
      <text:p text:style-name="P13"><text:span text:style-name="T2"><text:s/>ΝΟΥΛΗ</text:span><text:span text:style-name="T10">Σ Ο</text:span><text:span text:style-name="T2"> ΥΔΡΑΤΜΟΥΛΗ</text:span><text:span text:style-name="T10">Σ</text:span></text:p>
      <text:p text:style-name="P13"><text:span text:style-name="T10"><text:tab/>Κάποτε ζούσε ο Νούλης ο Υδρατμούλης, που είναι ένας μικρός υδρατμός που ζει σε ένα άσπρο σύννεφο στη Συννεφοπολιτεία. Όλοι οι Συννεφοπολίτες του φορούσαν τα ζακετάκια τους για να μην κρυώσουν.</text:span></text:p>
      <text:p text:style-name="P13"><text:span text:style-name="T10"><text:tab/>Δεν θέλει να κρυώσει ο Νούλης, γιατί η μαμά του λέιε ότι αν κρυώσει θα σταματήσει να είναι υδρατμός. Θα γίνει σταγόνα , θα είναι πιο βαρύς και θα πέσει στη γη.</text:span></text:p>
      <text:p text:style-name="P13"><text:span text:style-name="T10"><text:tab/>Ένα πρωί φύσηξε νοτιάς και όλοι οι Υδρατμούληδες <text:s/>έγιναν σταγόνες και έπεσαν από τον ουρανό. Ούτε πρόλαβαν να αποχαιρετιστούν.</text:span></text:p>
      <text:p text:style-name="P13"><text:span text:style-name="T10"><text:tab/>Εκείνη τη μέρα από το νοτιά βρέθηκε σε ένα σχολείο. Μόλις έπεσε, χτύπησε αμέσως το κουδούνι.. .βγήκαν πάρα πολλά παιδιά από μέσα και τρέχαν δεξιά κι αριστερά. Ο Νούλης φοβήθηκε πολύ και από τα βήματα των παιδιών εκτινάχτηκε στην άκρη της αυλής, φοβισμένος.</text:span></text:p>
      <text:p text:style-name="P13"><text:span text:style-name="T10"><text:tab/>Εκεί βρήκε κι άλλες σταγονίτσες φοβισμένες. Ξαναχτύπησε το κουδούνι και τα παιδιά φύγανε. Οι σταγονίτσες αγκαλιασμένες μείνανε εκεί.</text:span></text:p>
      <text:p text:style-name="P13"><text:span text:style-name="T10"><text:tab/>Το πρωί, όταν βγήκε ο ήλιος, οι σταγονίτσες άρχισαν να γίνονται ελαφριές και να σηκώνονται σιγά σιγά στον ουρανό. Έτσι ξαναβρήκαν τη Συννεφοπολιτεία και τους φίλους τους. Ξανασυνάντησε τη μαμά του και υποσχέθηκε να προσέχει πολύ για να μην ξαναχωριστούν.</text:span></text:p>
      <text:p text:style-name="P16"><text:span text:style-name="T2">ΑΦΡΟΔΙΤΗ</text:span></text:p>
      <text:p text:style-name="P16"/>
      <text:p text:style-name="P17"><text:soft-page-break/><text:span text:style-name="T2">Ο ΝΟΥΛΗΣ ΚΑΙ Ο ΛΑΚΗΣ</text:span></text:p>
      <text:p text:style-name="P17"><text:span text:style-name="T2"><text:tab/>Ο Νούλης βρέθηκε σε ένα ποταμάκι με τους φίλους του και όλη την οικογένειά του.</text:span></text:p>
      <text:p text:style-name="P17"><text:span text:style-name="T2">Το ποταμάκι είπε:</text:span></text:p>
      <text:p text:style-name="P17"><text:span text:style-name="T2">-Γεια σας , είμαι ο Λάκης το ποταμάκι. Εσείς ποιοι είστε;</text:span></text:p>
      <text:p text:style-name="P17"><text:span text:style-name="T2">-Εγώ είμαι ο Νούλης ο Υδρατμούλης, οι φίλοι μου και η οικογένειά μου, απάντησε ο Νούλης.</text:span></text:p>
      <text:p text:style-name="P17"><text:span text:style-name="T2">Ο Λάκης είπε:</text:span></text:p>
      <text:p text:style-name="P17"><text:span text:style-name="T2">-Ωραία, τώρα θα είμαστε όλοι μαζί φίλοι και θα παίζουμε ώρες ατελείωτες.</text:span></text:p>
      <text:p text:style-name="P17"><text:span text:style-name="T2">-Τέλεια θα είναι, ανυπομονώ να παίξουμε.</text:span></text:p>
      <text:p text:style-name="P17"><text:span text:style-name="T2"><text:tab/>Και έτσι κι έγινε. Την άλλη μέρα το πρωί και κάθε μέρα έπαιζαν μαζί. Ο Νούλης ήταν πολύ ευτυχισμένος, γιατί έκανε καινούριους φίλους...</text:span></text:p>
      <text:p text:style-name="P17"><text:span text:style-name="T2">ΘΡΑΣΥΒΟΥΛΟΣ</text:span></text:p>
      <text:p text:style-name="P17"><text:span text:style-name="T2"/></text:p>
      <text:p text:style-name="P1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script"/>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4:44:29.658538424</meta:creation-date>
    <dc:date>2015-11-04T16:51:38.144395167</dc:date>
    <meta:editing-duration>PT2H3M40S</meta:editing-duration>
    <meta:editing-cycles>11</meta:editing-cycles>
    <meta:generator>LibreOffice/4.2.7.2$Linux_x86 LibreOffice_project/420m0$Build-2</meta:generator>
    <meta:document-statistic meta:table-count="0" meta:image-count="0" meta:object-count="0" meta:page-count="6" meta:paragraph-count="78" meta:word-count="1589" meta:character-count="9337" meta:non-whitespace-character-count="7769"/>
  </office:meta>
</office:document-meta>
</file>